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reden van een uitrit, Barisakker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reden van een uitrit</text:p>
            <text:p text:style-name="common-al">Locatie: Barisakker 39 Nuenen</text:p>
            <text:p text:style-name="common-al">Ontvangen op: 10-09-2025</text:p>
            <text:p text:style-name="common-al">Zaaknummer: 0820276848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9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768482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reden van een uitrit, Barisakker 39 Nuenen: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05</meta:user-defined>
    <meta:user-defined meta:name="OVERHEIDop.GmbID/DC.identifier">gmb-2025-402905</meta:user-defined>
    <meta:user-defined meta:name="OVERHEIDop.versieInformatie"/>
  </office:meta>
</office:document-meta>
</file>