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re mantelzorgwoning aan Sniederslaan 94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pre mantelzorgwoning aan Sniederslaan 94 5531EM Bladel. Het kenmerk van de gemeente voor deze zaak is ZBLA2025-00159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290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0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0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598</meta:user-defined>
    <meta:user-defined meta:name="DCTERMS.abstract">realiseren van een pre mantelzorg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pre mantelzorgwoning aan Sniederslaan 94 5531EM Bladel</meta:user-defined>
    <meta:user-defined meta:name="DCTERMS.W3CDTF/DCTERMS.available">2025-09-17</meta:user-defined>
    <meta:user-defined meta:name="DCTERMS.W3CDTF/OVERHEIDop.jaargang">2025</meta:user-defined>
    <meta:user-defined meta:name="OVERHEIDop.publicationIssue">402904</meta:user-defined>
    <meta:user-defined meta:name="OVERHEIDop.GmbID/DC.identifier">gmb-2025-402904</meta:user-defined>
    <meta:user-defined meta:name="OVERHEIDop.versieInformatie"/>
  </office:meta>
</office:document-meta>
</file>