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Cloekplein 4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Cloekplein 42</text:p>
            <text:p text:style-name="common-al">Zaaknr: 4745061.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290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0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0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Cloekplein 4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Cloekplein 42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03</meta:user-defined>
    <meta:user-defined meta:name="OVERHEIDop.GmbID/DC.identifier">gmb-2025-402903</meta:user-defined>
    <meta:user-defined meta:name="OVERHEIDop.versieInformatie"/>
  </office:meta>
</office:document-meta>
</file>