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uurtfeest Meenten en Grienden van 20 september 2025 t/m 20 september 2025 - Jaagmeent 189, buurthuis Meenten en Gr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25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ei 2025</text:p>
            <text:p text:style-name="common-al">
            <text:span text:style-name="nadrukvet">Omschrijving:</text:span> buurtfeest Meenten en Grienden van 20 september 2025 t/m 20 september 2025</text:p>
            <text:p text:style-name="common-al">
            <text:span text:style-name="nadrukvet">Locatie:</text:span> Jaagmeent 189, buurthuis Meenten en Griend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29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buurtfeest Meenten en Grienden van 20 september 2025 t/m 20 september 2025 - Jaagmeent 189, buurthuis Meenten en Grien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01</meta:user-defined>
    <meta:user-defined meta:name="OVERHEIDop.GmbID/DC.identifier">gmb-2025-402901</meta:user-defined>
    <meta:user-defined meta:name="OVERHEIDop.versieInformatie"/>
  </office:meta>
</office:document-meta>
</file>