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loods op de locatie Rijksstraatweg 177  te Heemskerk, ingekomen 11 september 2025, DSO nummer 2025091101462, zaaknummer ODIJ-Z-25-1684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breiden van een loods op de locatie Rijksstraatweg 17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6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290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0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een loods op de locatie Rijksstraatweg 177  te Heemskerk, ingekomen 11 september 2025, DSO nummer 2025091101462, zaaknummer ODIJ-Z-25-168428</meta:user-defined>
    <meta:user-defined meta:name="DCTERMS.W3CDTF/DCTERMS.available">2025-09-17</meta:user-defined>
    <meta:user-defined meta:name="DCTERMS.W3CDTF/OVERHEIDop.jaargang">2025</meta:user-defined>
    <meta:user-defined meta:name="OVERHEIDop.publicationIssue">402900</meta:user-defined>
    <meta:user-defined meta:name="OVERHEIDop.GmbID/DC.identifier">gmb-2025-402900</meta:user-defined>
    <meta:user-defined meta:name="OVERHEIDop.versieInformatie"/>
  </office:meta>
</office:document-meta>
</file>