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rachtwagen, busjes, zand, graaf- en bestratingsmateriaal, op parkeerplaats winkelcentrum De Hoe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winkelcentrum De Hoef Alkmaar<text:span text:style-name="nadrukvet">; </text:span>het plaatsen van vrachtwagen, busjes, zand, graaf- en bestratingsmateriaal</text:p>
            <text:p text:style-name="common-al">
            
          </text:p>
            <text:p text:style-name="common-al">Datum ontvangst: 28-01-2025</text:p>
            <text:p text:style-name="common-al">Zaaknummer: 000010099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9986</meta:user-defined>
    <dc:language>nl</dc:language>
    <meta:user-defined meta:name="OVERHEIDop.locatietype/OVERHEIDop.gebiedsmarkering">Vlak</meta:user-defined>
    <meta:user-defined meta:name="DC.title">Omgevingsvergunning aangevraagd: het plaatsen van vrachtwagen, busjes, zand, graaf- en bestratingsmateriaal, op parkeerplaats winkelcentrum De Hoef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90</meta:user-defined>
    <meta:user-defined meta:name="OVERHEIDop.GmbID/DC.identifier">gmb-2025-40290</meta:user-defined>
    <meta:user-defined meta:name="OVERHEIDop.versieInformatie"/>
  </office:meta>
</office:document-meta>
</file>