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t. Van Nestestraat 188 6024AM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09-2025 een aanvraag omgevingsvergunning ontvangen.</text:p>
            <text:p text:style-name="common-al">Het betreft een aanvraag op locatie Rect. Van Nestestraat 188 6024AM Budel-Dorplein met omschrijving 'Gevelwijziging'.</text:p>
            <text:p text:style-name="common-al">De zaak is geregistreerd onder nummer 374771 en is aangevraagd voor het volgende onderdeel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289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771</meta:user-defined>
    <meta:user-defined meta:name="DCTERMS.abstract">Gevelwijziging - Rector van Nestestraat 188 Budel-Dorplein - Dso verzoeknummer 20250912009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ect. Van Nestestraat 188 6024AM Budel-Dorplei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99</meta:user-defined>
    <meta:user-defined meta:name="OVERHEIDop.GmbID/DC.identifier">gmb-2025-402899</meta:user-defined>
    <meta:user-defined meta:name="OVERHEIDop.versieInformatie"/>
  </office:meta>
</office:document-meta>
</file>