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Gyma food 16-05-2025 / 15-05-2027 (Verkoopdagen/tijden) - 4A2 (Olympiakwartier oost), Wintersp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17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augustus 2025</text:p>
            <text:p text:style-name="common-al">
            <text:span text:style-name="nadrukvet">Omschrijving:</text:span> kebab en aanverwante Gyma food 16-05-2025 / 15-05-2027 (Verkoopdagen/tijden)</text:p>
            <text:p text:style-name="common-al">
            <text:span text:style-name="nadrukvet">Locatie:</text:span> 4A2 (Olympiakwartier oost), Winterspelen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8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Gyma food 16-05-2025 / 15-05-2027 (Verkoopdagen/tijden) - 4A2 (Olympiakwartier oost), Winterspelenplei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94</meta:user-defined>
    <meta:user-defined meta:name="OVERHEIDop.GmbID/DC.identifier">gmb-2025-402894</meta:user-defined>
    <meta:user-defined meta:name="OVERHEIDop.versieInformatie"/>
  </office:meta>
</office:document-meta>
</file>