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Roermonds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seksinrichting</text:p>
            <text:p text:style-name="common-al"/>
            <text:p text:style-name="common-al">Locatie: Roermondsplein 32</text:p>
            <text:p text:style-name="common-al">Betreft: verlenging Steamworks</text:p>
            <text:p text:style-name="common-al">Zaaknummer: 47467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28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Roermondsplein 3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93</meta:user-defined>
    <meta:user-defined meta:name="OVERHEIDop.GmbID/DC.identifier">gmb-2025-402893</meta:user-defined>
    <meta:user-defined meta:name="OVERHEIDop.versieInformatie"/>
  </office:meta>
</office:document-meta>
</file>