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staureren van gevels rijksmonument, herstel daken en nieuwe kozijnen  op locatie Sint Bavostraat 18, 4891 C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411 voor het restaureren van gevels rijksmonument, herstel daken en nieuwe kozijnen  op locatie Sint Bavostraat 18, 4891 CJ Rijsbergen. De vergunning is Verleend voor (o.a.) omgevingsplanactiviteit en verzonden op 15-09-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Rijksmonumentenactiviteit met betrekking tot een gebouwd of aangelegd monumen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1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28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411</meta:user-defined>
    <dc:language>nl</dc:language>
    <meta:user-defined meta:name="OVERHEIDop.locatietype/OVERHEIDop.gebiedsmarkering">Punt</meta:user-defined>
    <meta:user-defined meta:name="DC.title">Kennisgeving besluit op aanvraag omgevingsvergunning voor het restaureren van gevels rijksmonument, herstel daken en nieuwe kozijnen  op locatie Sint Bavostraat 18, 4891 CJ Rijsbergen</meta:user-defined>
    <meta:user-defined meta:name="DCTERMS.W3CDTF/DCTERMS.available">2025-09-17</meta:user-defined>
    <meta:user-defined meta:name="DCTERMS.W3CDTF/OVERHEIDop.jaargang">2025</meta:user-defined>
    <meta:user-defined meta:name="OVERHEIDop.publicationIssue">402891</meta:user-defined>
    <meta:user-defined meta:name="OVERHEIDop.GmbID/DC.identifier">gmb-2025-402891</meta:user-defined>
    <meta:user-defined meta:name="OVERHEIDop.versieInformatie"/>
  </office:meta>
</office:document-meta>
</file>