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realiseren minicamping aan de Bredestraat 6 a 4062PM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minicamping met planafwijking aan de Bredestraat 6a, 4062PM Zennewijn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8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5.000219</meta:user-defined>
    <meta:user-defined meta:name="DCTERMS.abstract">Toestemming voor realiseren mini camping met planafwijking. Verzenddatum 5 september 2025.</meta:user-defined>
    <dc:language>nl</dc:language>
    <meta:user-defined meta:name="DC.title">Toestemming voor realiseren realiseren minicamping aan de Bredestraat 6 a 4062PM Zennewijnen</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Bredestraat 6a, BOPA|exb-2025-33685</meta:user-defined>
    <meta:user-defined meta:name="OVERHEIDop.externeBijlage">GML bestand Bredestraat 6a|exb-2025-33686</meta:user-defined>
    <meta:user-defined meta:name="OVERHEIDop.publicationIssue">402890</meta:user-defined>
    <meta:user-defined meta:name="OVERHEIDop.GmbID/DC.identifier">gmb-2025-402890</meta:user-defined>
    <meta:user-defined meta:name="OVERHEIDop.versieInformatie"/>
  </office:meta>
</office:document-meta>
</file>