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nabij Madelinushof 13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 hebben verleend:</text:p>
            <text:p text:style-name="common-al">Zaaknummer : 1150397</text:p>
            <text:p text:style-name="common-al">Voor : Plaatsen erfafscheiding</text:p>
            <text:p text:style-name="common-al">Locatie : nabij Madelinushof 13, Wijk bij Duurstede</text:p>
            <text:p text:style-name="common-al">Datum verzonden : 09-09-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5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288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8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8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0397</meta:user-defined>
    <dc:language>nl</dc:language>
    <meta:user-defined meta:name="OVERHEIDop.locatietype/OVERHEIDop.gebiedsmarkering">Adres</meta:user-defined>
    <meta:user-defined meta:name="DC.title">Toestemming voor het plaatsen van een erfafscheiding nabij Madelinushof 13 te Wijk bij Duurstede</meta:user-defined>
    <meta:user-defined meta:name="DCTERMS.W3CDTF/DCTERMS.available">2025-09-18</meta:user-defined>
    <meta:user-defined meta:name="DCTERMS.W3CDTF/OVERHEIDop.jaargang">2025</meta:user-defined>
    <meta:user-defined meta:name="OVERHEIDop.publicationIssue">402889</meta:user-defined>
    <meta:user-defined meta:name="OVERHEIDop.GmbID/DC.identifier">gmb-2025-402889</meta:user-defined>
    <meta:user-defined meta:name="OVERHEIDop.versieInformatie"/>
  </office:meta>
</office:document-meta>
</file>