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Emmaweg 7  te Zandvoort, ingekomen 8 september 2025, DSO nummer 2025090801827, zaaknummer ODIJ-Z-25-1681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8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Emmaweg 7  te Zandvoort, ingekomen 8 september 2025, DSO nummer 2025090801827, zaaknummer ODIJ-Z-25-168187</meta:user-defined>
    <meta:user-defined meta:name="DCTERMS.W3CDTF/DCTERMS.available">2025-09-17</meta:user-defined>
    <meta:user-defined meta:name="DCTERMS.W3CDTF/OVERHEIDop.jaargang">2025</meta:user-defined>
    <meta:user-defined meta:name="OVERHEIDop.publicationIssue">402886</meta:user-defined>
    <meta:user-defined meta:name="OVERHEIDop.GmbID/DC.identifier">gmb-2025-402886</meta:user-defined>
    <meta:user-defined meta:name="OVERHEIDop.versieInformatie"/>
  </office:meta>
</office:document-meta>
</file>