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nebroekstraat 25-2 105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wegende delen in het kozijn en het vervangen van enkel glas voor dubbel glas.</text:p>
            <text:p text:style-name="common-al">Besluit: verleend</text:p>
            <text:p text:style-name="common-al">Besluit verzonden op: 08-09-2025</text:p>
            <text:p text:style-name="common-al">Zaakadres: Bennebroekstraat 25-2 1058LK Amsterdam</text:p>
            <text:p text:style-name="common-al">Zaaknummer: Z2025-028275</text:p>
            <text:p text:style-name="common-al">DSO-nummer: 20250701005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2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8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75</meta:user-defined>
    <meta:user-defined meta:name="DCTERMS.abstract">vervangen van de bewegende delen in het kozijn en het vervangen van enkel glas voor dubbel 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nebroekstraat 25-2 1058LK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82</meta:user-defined>
    <meta:user-defined meta:name="OVERHEIDop.GmbID/DC.identifier">gmb-2025-402882</meta:user-defined>
    <meta:user-defined meta:name="OVERHEIDop.versieInformatie"/>
  </office:meta>
</office:document-meta>
</file>