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commerciële ruimte en vijf appartementen, Muntpromenade 4 t/m 4D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commerciële ruimte en vijf appartementen op de locatie Muntpromenade 4 t/m 4D Weert (v). De aanvraag om omgevingsvergunning is ontvangen op 12 september 2025 en is geregistreerd onder zaaknummer Z2025-0000173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288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8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8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39</meta:user-defined>
    <meta:user-defined meta:name="DCTERMS.abstract">Betreft: Aanvraag op locatie Muntpromenade 4 t/m 4D Weert (v)</meta:user-defined>
    <dc:language>nl</dc:language>
    <meta:user-defined meta:name="OVERHEIDop.locatietype/OVERHEIDop.gebiedsmarkering">Vlak</meta:user-defined>
    <meta:user-defined meta:name="DC.title">Aanvraag Omgevingsvergunning voor het realiseren van een commerciële ruimte en vijf appartementen, Muntpromenade 4 t/m 4D Weert (v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80</meta:user-defined>
    <meta:user-defined meta:name="OVERHEIDop.GmbID/DC.identifier">gmb-2025-402880</meta:user-defined>
    <meta:user-defined meta:name="OVERHEIDop.versieInformatie"/>
  </office:meta>
</office:document-meta>
</file>