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voor de bouw van een carport/overkapping - Jelle Plantingstraat 14, 9204L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Jelle Plantingstraat 14, 9204LM Drachten, afwijken omgevingsplan voor de bouw van een carport/overkapping, Z2025-00001551, datum bekendmaking: 15 sept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287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7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7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51</meta:user-defined>
    <meta:user-defined meta:name="DCTERMS.abstract">Verleende omgevingsvergunning, Jelle Plantingstraat 14, 9204LM Drachten, afwijken omgevingsplan voor de bouw van een carport/overkapping, zaaknummer: Z2025-00001551, datum bekendmaking: 15 september 2025</meta:user-defined>
    <dc:language>nl</dc:language>
    <meta:user-defined meta:name="OVERHEIDop.locatietype/OVERHEIDop.gebiedsmarkering">Vlak</meta:user-defined>
    <meta:user-defined meta:name="DC.title">Gemeente Smallingerland - verlening omgevingsvergunning - afwijken omgevingsplan voor de bouw van een carport/overkapping - Jelle Plantingstraat 14, 9204LM Drachten</meta:user-defined>
    <meta:user-defined meta:name="DCTERMS.W3CDTF/DCTERMS.available">2025-09-17</meta:user-defined>
    <meta:user-defined meta:name="DCTERMS.W3CDTF/OVERHEIDop.jaargang">2025</meta:user-defined>
    <meta:user-defined meta:name="OVERHEIDop.publicationIssue">402878</meta:user-defined>
    <meta:user-defined meta:name="OVERHEIDop.GmbID/DC.identifier">gmb-2025-402878</meta:user-defined>
    <meta:user-defined meta:name="OVERHEIDop.versieInformatie"/>
  </office:meta>
</office:document-meta>
</file>