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antershof 553 1104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achtertuin van de woning</text:p>
            <text:p text:style-name="common-al">Zaakadres: Kantershof 553 1104HE Amsterdam</text:p>
            <text:p text:style-name="common-al">Datum ontvangst: 08-09-2025</text:p>
            <text:p text:style-name="common-al">Zaaknummer: Z2025-037988</text:p>
            <text:p text:style-name="common-al">DSO-nummer: 20250908010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87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7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7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7988</meta:user-defined>
    <meta:user-defined meta:name="DCTERMS.abstract">het kappen van een boom in de achtertui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Kantershof 553 1104HE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877</meta:user-defined>
    <meta:user-defined meta:name="OVERHEIDop.GmbID/DC.identifier">gmb-2025-402877</meta:user-defined>
    <meta:user-defined meta:name="OVERHEIDop.versieInformatie"/>
  </office:meta>
</office:document-meta>
</file>