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fscheiding Bos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fscheiding</text:p>
            <text:p text:style-name="common-al">Locatie: Bosweg Nuenen</text:p>
            <text:p text:style-name="common-al">Ontvangen op: 10-09-2025</text:p>
            <text:p text:style-name="common-al">Zaaknummer: 0820276843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8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8430</meta:user-defined>
    <meta:user-defined meta:name="DCTERMS.abstract">het plaatsen van een er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erfscheiding Bosweg Nuenen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2</meta:user-defined>
    <meta:user-defined meta:name="OVERHEIDop.GmbID/DC.identifier">gmb-2025-402872</meta:user-defined>
    <meta:user-defined meta:name="OVERHEIDop.versieInformatie"/>
  </office:meta>
</office:document-meta>
</file>