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de woning of straat voldoende bereikbaar moeten blijven voor diverse gemotoriseerde voertuigen;</text:p>
            <text:p text:style-name="al">- dat hulpdiensten zonder hinder deze woningen of straat moeten kunnen bereiken;</text:p>
            <text:p text:style-name="al">- dat door de aanleg van het parkeerverbod de vrijheid en veiligheid van het verkeer niet wordt geschaad;</text:p>
            <text:p text:style-name="al">- dat het parkeerverbod de kans op blikschade voor rijdend en stilstaande voertuigen kleiner wordt;</text:p>
            <text:p text:style-name="al">- dat de zichtlijnen van het verkeer verbeterd worden wat de verkeersveiligheid ten goede komt;</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locatie gerealiseerd kan worden.</text:p>
            <text:p text:style-name="al"/>
            <text:p text:style-name="al"/>
            <text:p text:style-name="al">
            <text:span text:style-name="nadrukvet">B</text:span>
            <text:span text:style-name="nadrukvet"> E S L U I T E N: </text:span>
          </text:p>
            <text:p text:style-name="al">Stopverbod aan te brengen op beide zijdes van de Hereweg te Meeden van ongeveer honderd meter lang. </text:p>
            <text:p text:style-name="al"/>
            <text:p text:style-name="al">Dit besluit te realiseren door het aanbrengen van gele trottoirverf als bedoeld in bijlage I van het RVV1990, overeenkomstig op dit besluit betrekking hebbende tekening in de bijlage. </text:p>
            <text:p text:style-name="al"/>
            <text:p text:style-name="al">Hoogezand, DATUM 17-09-25, zaaknummer 1584831</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7-09-25 tot en met 29-10-25</text:p>
            <text:p text:style-name="al"/>
            <text:p text:style-name="al">.</text:p>
            <text:p text:style-name="al"/>
            <text:p text:style-name="al">De publicatietekst in de Regiokrant is: </text:p>
            <text:p text:style-name="al"/>
            <text:p text:style-name="al">
            <text:span text:style-name="nadrukcur">Stopverbod Hereweg Meeden</text:span>
          </text:p>
            <text:p text:style-name="al">Burgemeester en wethouders van de gemeente Midden-Groningen hebben een verkeersbesluit genomen voor het aanwijzen van een stopverbod aan de Hereweg te Meeden.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8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Stopverbod aan de Hereweg te Meeden - Mee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 E R K E E R S B E S L U I T</meta:user-defined>
    <meta:user-defined meta:name="DCTERMS.W3CDTF/DCTERMS.available">2025-09-17</meta:user-defined>
    <meta:user-defined meta:name="OVERHEIDop.externeBijlage">Bijlage 1 - Stopverbod Hereweg Meeden|exb-2025-33684</meta:user-defined>
    <meta:user-defined meta:name="DCTERMS.W3CDTF/OVERHEIDop.jaargang">2025</meta:user-defined>
    <meta:user-defined meta:name="OVERHEIDop.publicationIssue">402867</meta:user-defined>
    <meta:user-defined meta:name="OVERHEIDop.GmbID/DC.identifier">gmb-2025-402867</meta:user-defined>
    <meta:user-defined meta:name="OVERHEIDop.versieInformatie"/>
  </office:meta>
</office:document-meta>
</file>