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lakkers 37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9-2025 een aanvraag omgevingsvergunning ontvangen.</text:p>
            <text:p text:style-name="common-al">Het betreft een aanvraag op locatie met omschrijving Opvang locatie Boelakkers 37 Heeze en zaaknummer <text:span text:style-name="nadrukvet">374811</text:span>.</text:p>
            <text:p text:style-name="common-al">De zaak is geregistreerd onder nummer 374811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8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811</meta:user-defined>
    <meta:user-defined meta:name="DCTERMS.abstract">Opvanglocatie Boelakkers 3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lakkers 37 Heez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66</meta:user-defined>
    <meta:user-defined meta:name="OVERHEIDop.GmbID/DC.identifier">gmb-2025-402866</meta:user-defined>
    <meta:user-defined meta:name="OVERHEIDop.versieInformatie"/>
  </office:meta>
</office:document-meta>
</file>