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eperstraat 5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AH) Peperstraat 5 in Oosterend: zaaknummer 3658451 Het verbouwen van een winkelpand met woning tot 3 woningen (ontvangen 10 september 2025).</text:p>
            <text:p text:style-name="common-al">- Bouw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286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6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6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8451 </meta:user-defined>
    <dc:language>nl</dc:language>
    <meta:user-defined meta:name="OVERHEIDop.locatietype/OVERHEIDop.gebiedsmarkering">Adres</meta:user-defined>
    <meta:user-defined meta:name="DC.title">Omgevingsvergunning Aangevraagd - Peperstraat 5 in Oosterend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2862</meta:user-defined>
    <meta:user-defined meta:name="OVERHEIDop.GmbID/DC.identifier">gmb-2025-402862</meta:user-defined>
    <meta:user-defined meta:name="OVERHEIDop.versieInformatie"/>
  </office:meta>
</office:document-meta>
</file>