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oot onderhoud en optoppen van flats aan Birkastraat, Dr. Janssenstraat, Karolingersweg, Kaupangstraat en Witlastraat te Wijk bij Duurstede</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Burgemeester en wethouders van Wijk bij Duurstede maken bekend dat zij de volgende omgevingsvergunning hebben verleend:</text:p>
            <text:p text:style-name="common-al">Zaaknummer : 1066279</text:p>
            <text:p text:style-name="common-al">Voor : Groot onderhoud en optoppen flats</text:p>
            <text:p text:style-name="common-al">Locatie : Birkastraat, Dr. Janssenstraat, Karolingersweg, Kaupangstraat, Witlastraat te Wijk bij Duurstede</text:p>
            <text:p text:style-name="common-al">Datum verzonden : 05-09-2025</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5-35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286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6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6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627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groot onderhoud en optoppen van flats aan Birkastraat, Dr. Janssenstraat, Karolingersweg, Kaupangstraat en Witlastraat te Wijk bij Duurstede</meta:user-defined>
    <meta:user-defined meta:name="DCTERMS.W3CDTF/DCTERMS.available">2025-09-18</meta:user-defined>
    <meta:user-defined meta:name="DCTERMS.W3CDTF/OVERHEIDop.jaargang">2025</meta:user-defined>
    <meta:user-defined meta:name="OVERHEIDop.publicationIssue">402861</meta:user-defined>
    <meta:user-defined meta:name="OVERHEIDop.GmbID/DC.identifier">gmb-2025-402861</meta:user-defined>
    <meta:user-defined meta:name="OVERHEIDop.versieInformatie"/>
  </office:meta>
</office:document-meta>
</file>