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5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35532</text:p>
            <text:p text:style-name="tussenkopcur">Aanwezig:</text:p>
            <text:p text:style-name="al">Rog, M, Burgemeester</text:p>
            <text:p text:style-name="al">Van der Windt, T, Wethouder</text:p>
            <text:p text:style-name="al">Küppers, P, Gemeentesecretaris</text:p>
            <text:p text:style-name="tussenkopcur">Afwezig:</text:p>
            <text:p text:style-name="al">Scholte, R, Wethouder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dministratief beroep kwijtschelding S.W</text:p>
            <text:p text:style-name="al">3.02 Delegatiebesluit aanwijzen elektronische kanalen publieke dienstverlening gemeente Bloemendaal</text:p>
            <text:p text:style-name="al">3.03 Reparatie riolering Julianalaan</text:p>
            <text:p text:style-name="al">3.04 Administratief beroep kwijtschelding G.G</text:p>
            <text:p text:style-name="al">3.05 Afdoening toezegging TR006 en vaststellen notitie informatieverstrekking raad</text:p>
            <text:p text:style-name="al">3.06 Benoeming voorzitter Adviesraad Wmo en Jeugd</text:p>
            <text:p text:style-name="al">3.07 Krediet uitbreiding Montessori College Aerdenhout</text:p>
            <text:p text:style-name="al">3.08 Addendum innovatiefonds bij samenwerkingsovereenkomst perceel 1</text:p>
            <text:p text:style-name="al">3.09 Vaststellen Leegstandsverordening Bloemendaal 2025</text:p>
            <text:p text:style-name="al">3.10 Voornemen tot intrekking subsidieregeling verduurzaming woningbezit woningcorporaties Bloemendaal 2024-2026</text:p>
            <text:p text:style-name="al">3.11 Raadsvoorstel Zienswijze Grondstoffenbeleid inwonersenquête afvalinzameling</text:p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8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5532</meta:user-defined>
    <dc:language>nl</dc:language>
    <meta:user-defined meta:name="OVERHEIDop.locatietype/OVERHEIDop.gebiedsmarkering">Gemeente</meta:user-defined>
    <meta:user-defined meta:name="DC.title">Agenda vergadering van burgemeester en wethouders van  15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60</meta:user-defined>
    <meta:user-defined meta:name="OVERHEIDop.GmbID/DC.identifier">gmb-2025-402860</meta:user-defined>
    <meta:user-defined meta:name="OVERHEIDop.versieInformatie"/>
  </office:meta>
</office:document-meta>
</file>