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twee percelen grond aan de Van Speijkstraat 14-92 (2042 KM) te Zandvoort </text:p>
      <text:section text:name="zakelijke-mededeling_id1-3-2" text:style-name="zakelijke-mededeling">
        <text:section text:name="zakelijke-mededeling-tekst_id1-3-2-1" text:style-name="zakelijke-mededeling-tekst">
          <text:section text:name="tekst_id1-3-2-1-1" text:style-name="tekst">
            <text:p text:style-name="common-al">De gemeente Zandvoort heeft het voornemen om twee percelen grond gelegen nabij de Van Speijkstraat 14-92, te 2041 KM Zandvoort, kadastraal bekend gemeente Zandvoort, sectie C, nummer 6936 (ged.) groot ca. 15 m², te verkopen aan de woningcorporatie Pré Wonen, die aldaar het bestaande appartementencomplex wenst te renoveren. De gemeente heeft vooromschreven perceel geoormerkt als niet-strategisch bezit binnen haar vastgoedportefeuille en wil de percelen grond derhalve afstoten.</text:p>
            <text:p text:style-name="common-al">Om het renovatieproject te kunnen realiseren dient Pré Wonen de gronden te kopen van de gemeente Zandvoort, waarbij de bestemming ongewijzigd blijft. Het doel hiervan is de bevordering van de leefbaarheid in het complex en de directe omgeving en het tegengaan van overlastplekken in de openbare ruimte. </text:p>
            <text:p text:style-name="common-al">Op basis van onderstaande argumentatie is de gemeente van oordeel dat bij deze verkoop Pré Wonen de enige serieuze gegadigde is:</text:p>
            <text:list text:style-name="id1-3-2-1-1-4">
              <text:list-item text:style-override="id1-3-2-1-1-4-1">
                <text:number>-</text:number>
                <text:p text:style-name="al">In het <text:span text:style-name="nadrukcur">‘Addendum Prestatieafspraken Zandvoort 2022 - 2025, d.d. 20 april 2023 </text:span>heeft de gemeente met Pré Wonen en Huurdersplatform Zandvoort (HPZ) afspraken gemaakt om de leefbaarheid van o.a. de Van Speijkstraat te verbeteren.</text:p>
              </text:list-item>
              <text:list-item text:style-override="id1-3-2-1-1-4-2">
                <text:number>-</text:number>
                <text:p text:style-name="al">In <text:span text:style-name="nadrukcur">Bijlage 1 Indicatieve woningbouwprogrammering en inzet Pré Wonen m.b.t. vastgoed in Zandvoort</text:span> is de renovatie / verbetering van 40 bestaande woningen opgenomen;</text:p>
              </text:list-item>
              <text:list-item text:style-override="id1-3-2-1-1-4-3">
                <text:number>-</text:number>
                <text:p text:style-name="al">Recentelijk zijn over dit renovatieproject specifieke afspraken gemaakt tussen partijen;</text:p>
              </text:list-item>
              <text:list-item text:style-override="id1-3-2-1-1-4-4">
                <text:number>-</text:number>
                <text:p text:style-name="al">Bij geen verkoop is voormeld renovatieplan onuitvoerbaar;</text:p>
              </text:list-item>
              <text:list-item text:style-override="id1-3-2-1-1-4-5">
                <text:number>-</text:number>
                <text:p text:style-name="al">In de benodigde grond ligt een rioolleiding die dient te worden omgelegd om het plan te kunnen realiseren is direct gelegen naast het object. De grond is niet te gebruiken door een andere partij;</text:p>
              </text:list-item>
              <text:list-item text:style-override="id1-3-2-1-1-4-6">
                <text:number>-</text:number>
                <text:p text:style-name="al">De door Pre Wonen voorgestelde renovatie en aanpassingen aan het gebouw bevorderen de leefkwaliteit van de bewoners, maar verbeteren ook de leefkwaliteit in de openbare ruimte.</text:p>
              </text:list-item>
            </text:list>
            <text:p text:style-name="common-al">
            <text:span text:style-name="nadrukvet">Vervaltermijn</text:span>
          </text:p>
            <text:p text:style-name="common-al">Als u het niet eens bent met het voornemen tot verkoop van de hiervoor genoemde onroerende zaak, omdat u van mening bent ook voor deze verkoop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De gemeente publiceert dit voornemen op haar website: <text:a xlink:href="http://www.zandvoort.nl" xlink:type="simple"><text:span text:style-name="nadrukondlijn">www.zandvoort.nl</text:span></text:a> en in het Gemeenteblad op <text:a xlink:href="http://www.officielebekendmakingen.nl" xlink:type="simple"><text:span text:style-name="nadrukondlijn">www.officielebekendmakingen.nl</text:span></text:a>. 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28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twee percelen grond aan de Van Speijkstraat 14-92 (2042 KM) te Zandvoort</meta:user-defined>
    <meta:user-defined meta:name="DCTERMS.W3CDTF/DCTERMS.available">2025-09-17</meta:user-defined>
    <meta:user-defined meta:name="DCTERMS.W3CDTF/OVERHEIDop.jaargang">2025</meta:user-defined>
    <meta:user-defined meta:name="OVERHEIDop.publicationIssue">402857</meta:user-defined>
    <meta:user-defined meta:name="OVERHEIDop.GmbID/DC.identifier">gmb-2025-402857</meta:user-defined>
    <meta:user-defined meta:name="OVERHEIDop.versieInformatie"/>
  </office:meta>
</office:document-meta>
</file>