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voor opslagcontainers,afvalcontainers, schaftunits en toiletunits,  Adelho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voor opslagcontainers, afvalcontainers,schaftunits en toiletunits </text:p>
            <text:p text:style-name="common-al">Locatie: Adelhof 16</text:p>
            <text:p text:style-name="common-al">Datum: 11 oktober 2025 t/m 11 november 2025</text:p>
            <text:p text:style-name="common-al">Dossiernummer: 473949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285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 voor opslagcontainers,afvalcontainers, schaftunits en toiletunits,  Adelhof 16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56</meta:user-defined>
    <meta:user-defined meta:name="OVERHEIDop.GmbID/DC.identifier">gmb-2025-402856</meta:user-defined>
    <meta:user-defined meta:name="OVERHEIDop.versieInformatie"/>
  </office:meta>
</office:document-meta>
</file>