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Droevendaal 6, 5473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september 2025 besloten een incidentele standplaatsvergunning te verlenen aan Bevolkingsonderzoek Nederland op Droevendaal 6, 5473BH Heeswijk-Dinther voor het plaatsen van een mobiel onderzoekscentrum voor het bevolkingsonderzoek borstkanker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8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18</meta:user-defined>
    <meta:user-defined meta:name="DCTERMS.abstract">Betreft: besluit op locatie Droevendaal 6, 5473BH Heeswijk-Dinther</meta:user-defined>
    <dc:language>nl</dc:language>
    <meta:user-defined meta:name="OVERHEIDop.locatietype/OVERHEIDop.gebiedsmarkering">Punt</meta:user-defined>
    <meta:user-defined meta:name="DC.title">Verleende incidentele standplaatsvergunning Droevendaal 6, 5473BH Heeswijk-Dinth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50</meta:user-defined>
    <meta:user-defined meta:name="OVERHEIDop.GmbID/DC.identifier">gmb-2025-402850</meta:user-defined>
    <meta:user-defined meta:name="OVERHEIDop.versieInformatie"/>
  </office:meta>
</office:document-meta>
</file>