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sehoederstraat 47, 9742 TJ Groningen, Verzoeklocatie 20250123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ssehoederstraat 47 te Groningen Verzoeklocatie 2025012300535 </text:span>
          </text:p>
            <text:p text:style-name="common-al">
            
          </text:p>
            <text:p text:style-name="common-al">De gemeente Groningen heeft op 23-01-2025 een melding sloopwerkzaamheden ontvangen voor het verwijderen van asbest aan Ossehoederstraat 47 te Groningen Verzoeklocatie 2025012300535, dossiernummer GRN-000142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8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2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ssehoederstraat 47, 9742 TJ Groningen, Verzoeklocatie 2025012300535</meta:user-defined>
    <meta:user-defined meta:name="OVERHEIDop.datumEindeReactietermijn">2025-03-14</meta:user-defined>
    <meta:user-defined meta:name="OVERHEIDop.terinzageleggingBG">https://groningen.lokalebekendmakingen.nl/case/1:9822:8057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85</meta:user-defined>
    <meta:user-defined meta:name="OVERHEIDop.GmbID/DC.identifier">gmb-2025-40285</meta:user-defined>
    <meta:user-defined meta:name="OVERHEIDop.versieInformatie"/>
  </office:meta>
</office:document-meta>
</file>