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urendag, Mr. P.J. Oudsingel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rendag</text:p>
            <text:p text:style-name="common-al">Datum: 28 september 2025</text:p>
            <text:p text:style-name="common-al">Locatie: Mr. P.J. Oudsingel 111</text:p>
            <text:p text:style-name="common-al">Dossiernummer: 4737383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284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4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4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burendag, Mr. P.J. Oudsingel 111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849</meta:user-defined>
    <meta:user-defined meta:name="OVERHEIDop.GmbID/DC.identifier">gmb-2025-402849</meta:user-defined>
    <meta:user-defined meta:name="OVERHEIDop.versieInformatie"/>
  </office:meta>
</office:document-meta>
</file>