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Kerkweg 124  te Heemskerk, ingekomen 9 september 2025, DSO nummer 2025090900397, zaaknummer ODIJ-Z-25-168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en uitbreiden van de woning op de locatie Kerkweg 1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8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Kerkweg 124  te Heemskerk, ingekomen 9 september 2025, DSO nummer 2025090900397, zaaknummer ODIJ-Z-25-168207</meta:user-defined>
    <meta:user-defined meta:name="DCTERMS.W3CDTF/DCTERMS.available">2025-09-17</meta:user-defined>
    <meta:user-defined meta:name="DCTERMS.W3CDTF/OVERHEIDop.jaargang">2025</meta:user-defined>
    <meta:user-defined meta:name="OVERHEIDop.publicationIssue">402846</meta:user-defined>
    <meta:user-defined meta:name="OVERHEIDop.GmbID/DC.identifier">gmb-2025-402846</meta:user-defined>
    <meta:user-defined meta:name="OVERHEIDop.versieInformatie"/>
  </office:meta>
</office:document-meta>
</file>