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hoogwerker, in verband met schilderwerkzaamheden op de locatie Lessestraat 318  te Heemskerk, ingekomen 9 september 2025, DSO nummer 2025090900096, zaaknummer ODIJ-Z-25-168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plaatsen van een hoogwerker, in verband met schilderwerkzaamheden op de locatie Lessestraat 3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8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hoogwerker, in verband met schilderwerkzaamheden op de locatie Lessestraat 318  te Heemskerk, ingekomen 9 september 2025, DSO nummer 2025090900096, zaaknummer ODIJ-Z-25-168197</meta:user-defined>
    <meta:user-defined meta:name="DCTERMS.W3CDTF/DCTERMS.available">2025-09-17</meta:user-defined>
    <meta:user-defined meta:name="DCTERMS.W3CDTF/OVERHEIDop.jaargang">2025</meta:user-defined>
    <meta:user-defined meta:name="OVERHEIDop.publicationIssue">402845</meta:user-defined>
    <meta:user-defined meta:name="OVERHEIDop.GmbID/DC.identifier">gmb-2025-402845</meta:user-defined>
    <meta:user-defined meta:name="OVERHEIDop.versieInformatie"/>
  </office:meta>
</office:document-meta>
</file>