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bouw de Vente, De Vente nabij nummer 5,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5 een besluit genomen op de aanvraag met zaaknummer Z2025-00000976 voor het nieuwbouw de Vente op locatie De Vente nabij nummer 5,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84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4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76</meta:user-defined>
    <meta:user-defined meta:name="DCTERMS.abstract">Betreft:  Besluit op locatie De Vente nabij nummer 5,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uwbouw de Vente, De Vente nabij nummer 5, Ruurlo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842</meta:user-defined>
    <meta:user-defined meta:name="OVERHEIDop.GmbID/DC.identifier">gmb-2025-402842</meta:user-defined>
    <meta:user-defined meta:name="OVERHEIDop.versieInformatie"/>
  </office:meta>
</office:document-meta>
</file>