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Langbroek, Margrietlaan 7 bestaande uit de activiteit omgevingsplanactiviteit aan Margrietlaan 7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124034</text:p>
            <text:p text:style-name="common-al">Voor het project: Langbroek, Margrietlaan 7 bestaande uit de activiteit omgevingsplanactiviteit</text:p>
            <text:p text:style-name="common-al">Locatie: Margrietlaan 7, (3947 ML) Langbroek</text:p>
            <text:p text:style-name="common-al">Door dit besluit is de nieuwe uiterste beslisdatum: 19 oktober 2025.</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a xlink:href="mailto:info@wijkbijduurstede.nl" xlink:type="simple"><text:span text:style-name="nadrukondlijn">info@wijkbijduurstede.nl</text:span></text:a>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34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034</meta:user-defined>
    <dc:language>nl</dc:language>
    <meta:user-defined meta:name="OVERHEIDop.locatietype/OVERHEIDop.gebiedsmarkering">Adres</meta:user-defined>
    <meta:user-defined meta:name="DC.title">Verlenging beslistermijn voor het project: Langbroek, Margrietlaan 7 bestaande uit de activiteit omgevingsplanactiviteit aan Margrietlaan 7 te Langbroek</meta:user-defined>
    <meta:user-defined meta:name="DCTERMS.W3CDTF/DCTERMS.available">2025-09-18</meta:user-defined>
    <meta:user-defined meta:name="DCTERMS.W3CDTF/OVERHEIDop.jaargang">2025</meta:user-defined>
    <meta:user-defined meta:name="OVERHEIDop.publicationIssue">402841</meta:user-defined>
    <meta:user-defined meta:name="OVERHEIDop.GmbID/DC.identifier">gmb-2025-402841</meta:user-defined>
    <meta:user-defined meta:name="OVERHEIDop.versieInformatie"/>
  </office:meta>
</office:document-meta>
</file>