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geweg 29, 6911KS Pannerden voor het tijdelijk plaatsen van een pré-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5 een besluit genomen op de aanvraag met zaaknummer Z2025-00001309 voor een omgevingsvergunning op locatie Hoogeweg 29, 6911KS Pannerden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7 oktober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284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4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4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09</meta:user-defined>
    <dc:language>nl</dc:language>
    <meta:user-defined meta:name="OVERHEIDop.locatietype/OVERHEIDop.gebiedsmarkering">Vlak</meta:user-defined>
    <meta:user-defined meta:name="DC.title">Kennisgeving besluit op aanvraag omgevingsvergunning Hoogeweg 29, 6911KS Pannerden voor het tijdelijk plaatsen van een pré-mantelzorgwoning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840</meta:user-defined>
    <meta:user-defined meta:name="OVERHEIDop.GmbID/DC.identifier">gmb-2025-402840</meta:user-defined>
    <meta:user-defined meta:name="OVERHEIDop.versieInformatie"/>
  </office:meta>
</office:document-meta>
</file>