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itengebied met Perspectief</text:p>
      <text:section text:name="zakelijke-mededeling_id1-3-2" text:style-name="zakelijke-mededeling">
        <text:section text:name="zakelijke-mededeling-tekst_id1-3-2-1" text:style-name="zakelijke-mededeling-tekst">
          <text:section text:name="tekst_id1-3-2-1-1" text:style-name="tekst">
            <text:p text:style-name="common-al">De gemeente Gemert-Bakel ontwikkelt nieuw beleid voor de transitie van het buitengebied. Dit beleid werd eerder gepresenteerd onder de naam ‘Landbouwontwikkelingsbeleid’, maar heeft inmiddels de naam ‘Buitengebied met Perspectief’ gekregen om het doel en de inhoud beter weer te geven. Vanaf 15 september 2024 ligt het ontwerp van ‘Buitengebied met Perspectief’ voor drie weken ter inzage.</text:p>
            <text:p text:style-name="common-al">
            <text:span text:style-name="nadrukvet">Wat is ‘Buitengebied met Perspectief’?</text:span>
          </text:p>
            <text:p text:style-name="common-al">In dit beleidsstuk “Buitengebied met Perspectief” (BmP) staat centraal een ondernemend, vitaal en aantrekkelijk buitengebied. Dit betekent dat er ruimte blijft voor agrariërs die hun bedrijfsvoering voortzetten, terwijl tegelijkertijd ruimte wordt geboden aan vernieuwende verdienmodellen, functieverandering, natuurontwikkeling en diversificatie. Daarbij blijft de</text:p>
            <text:p text:style-name="common-al">verbetering van de omgevingskwaliteit en leefomgeving het essentiële uitgangspunt. </text:p>
            <text:p text:style-name="common-al">
            <text:span text:style-name="nadrukvet">Kan ik het ‘Buitengebied met Perspectief’ bekijken?</text:span>
          </text:p>
            <text:p text:style-name="common-al">Via de volgende link kun je het ‘Buitengebied met Perspectief’ digitaal bekijken en kun je meer informatie vinden over dit beleid: <text:a xlink:href="http://www.gemert-bakel.nl/bekendmakingen" xlink:type="simple"><text:span text:style-name="nadrukondlijn">www.gemert-bakel.nl/bekendmakingen</text:span></text:a> door te klikken naar alle bekendmakingen op <text:a xlink:href="http://www.officielebekendmakingen.nl" xlink:type="simple"><text:span text:style-name="nadrukondlijn">www.officielebekendmakingen.nl</text:span></text:a>. De documenten hangen als ‘Bekijk documenten’ aan deze publicatie (zie linker kolom). Mocht u echter geen gelegenheid zien om deze documenten online te bekijken dan kunt een afspraak maken om deze binnen de bovengenoemde periode in het gemeentehuis in te zien.</text:p>
            <text:p text:style-name="common-al">
            <text:span text:style-name="nadrukvet">Wat betekent dit ‘Buitengebied met Perspectief’ voor mij?</text:span>
          </text:p>
            <text:p text:style-name="common-al">De gemeenteraad neemt eind 2025 een besluit over dit beleid. Wat betekent dit nu concreet? Zodra het beleid is vastgesteld, vormt deze de basis voor toekomstige ontwikkelingen in het buitengebied. Heb je een plan voor een ontwikkeling in het buitengebied, dan wordt dit getoetst aan de nieuwe regels.</text:p>
            <text:p text:style-name="common-al">
            <text:span text:style-name="nadrukvet">Wil je reageren op het ‘Buitengebied met Perspectief’?</text:span>
          </text:p>
            <text:p text:style-name="last-al">Het ontwerp van het ‘Buitengebied met Perspectief’ ligt nog tot en met 5 oktober ter inzage. Alle inwoners van Gemert-Bakel hebben de mogelijkheid om op het ontwerp te reageren. Dat kan door een reactie te sturen naar het college van burgemeester en wethouders. Dit kan digitaal door een e-mail te sturen naar gemeente@gemert-bakel.nl of per post naar Postbus 10.000, 5420 DA in Gemert, onder vermelding van “Buitengebied met Perspectief”. Wil je persoonlijk bijgepraat worden over het Buitengebied met perspectief? Op 1 oktober a.s. van 16:30 tot 19:00 uur kun je binnenlopen bij het gemeentehuis voor meer uitl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28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Gemert-Bakel</meta:user-defined>
    <meta:user-defined meta:name="OVERHEID.Informatietype/DC.type">officiële publicatie</meta:user-defined>
    <meta:user-defined meta:name="OVERHEIDop.Rubriek/DC.type">participatie</meta:user-defined>
    <meta:user-defined meta:name="OVERHEID.Gemeente/OVERHEID.authority">Gemert-Bakel</meta:user-defined>
    <meta:user-defined meta:name="OVERHEID.Gemeente/DCTERMS.publisher">Gemert-Bak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ectificatie: Buitengebied met Perspectief</meta:user-defined>
    <meta:user-defined meta:name="OVERHEIDop.datumEindeReactietermijn">2025-10-05</meta:user-defined>
    <meta:user-defined meta:name="OVERHEIDop.TilID/OVERHEIDop.terinzageleggingOP">til-2025-31796</meta:user-defined>
    <meta:user-defined meta:name="DCTERMS.W3CDTF/DCTERMS.available">2025-09-17</meta:user-defined>
    <meta:user-defined meta:name="DCTERMS.W3CDTF/OVERHEIDop.jaargang">2025</meta:user-defined>
    <meta:user-defined meta:name="OVERHEIDop.publicationIssue">402837</meta:user-defined>
    <meta:user-defined meta:name="OVERHEIDop.GmbID/DC.identifier">gmb-2025-402837</meta:user-defined>
    <meta:user-defined meta:name="OVERHEIDop.versieInformatie"/>
  </office:meta>
</office:document-meta>
</file>