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 Tilburg (Stappegoorweg, Roelof Kleinhof en Willy den Oud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816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Stappegoor Tilburg (Stappegoorweg, Roelof Kleinhof en Willy den Oudenstraat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42ebd6-a573-4afe-8909-f4453d115cf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8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16</meta:user-defined>
    <meta:user-defined meta:name="DCTERMS.abstract">Z2025-00009816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appegoor Tilburg (Stappegoorweg, Roelof Kleinhof en Willy den Oudenstraat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36</meta:user-defined>
    <meta:user-defined meta:name="OVERHEIDop.GmbID/DC.identifier">gmb-2025-402836</meta:user-defined>
    <meta:user-defined meta:name="OVERHEIDop.versieInformatie"/>
  </office:meta>
</office:document-meta>
</file>