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voorgenomen grondruil van percelen ten behoeve van de ontwikkeling van het Integraal Kindcentrum (IKC) te Beesel</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eesel heeft het voornemen tot grondruil van onderstaande percelen:</text:p>
            <text:p text:style-name="al"/>
            <text:p text:style-name="al">
            <text:span text:style-name="nadrukvet"/>
          </text:p>
            <text:p text:style-name="al">
            <text:span text:style-name="nadrukvet">Kadastrale percelen</text:span>
          </text:p>
            <text:p text:style-name="al"/>
            <text:p text:style-name="al">Het betreft de percelen in eigendom van een derde en grenzend aan het Sportpark Solberg, kadastraal bekend als gemeente Beesel, sectie N, nummers 135 en 83, met een gezamenlijke oppervlakte van 22.407 m2.</text:p>
            <text:p text:style-name="al"/>
            <text:p text:style-name="al">En</text:p>
            <text:p text:style-name="al"/>
            <text:p text:style-name="al">De percelen van de gemeente, kadastraal bekend als gemeente Beesel, sectie O, nummers 74 en 75, met een gezamenlijke oppervlakte van 34.937 m2.</text:p>
            <text:p text:style-name="al"/>
            <text:p text:style-name="al">
            <text:span text:style-name="nadrukvet"/>
          </text:p>
            <text:p text:style-name="al">
            <text:span text:style-name="nadrukvet"/>
          </text:p>
            <text:p text:style-name="al">
            <text:span text:style-name="nadrukvet">Aanleiding </text:span>
          </text:p>
            <text:p text:style-name="al">Vanwege het gelijkheidsbeginsel, dat strekt tot het bieden van gelijke kansen, moet de overheid bij het voornemen tot het treffen van een privaatrechtelijke regeling en/of vervreemding van een schaarse onroerende zaak volgens de Hoge Raad via een selectieprocedure ruimte bieden aan (potentiële) gegadigden om mee te dingen en te reageren. Dit kan achterwege blijven als bij voorbaat vaststaat of redelijkerwijs mag worden aangenomen dat op grond van redelijke criteria slechts één serieuze gegadigde in aanmerking komt. In dat geval moet het voornemen tot de een-op-een regeling wel (gemotiveerd) bekend worden gemaakt.</text:p>
            <text:p text:style-name="al"/>
            <text:p text:style-name="al">
            <text:span text:style-name="nadrukvet">Motivering grondruil</text:span>
          </text:p>
            <text:p text:style-name="al">Het college van burgemeester en wethouders van de gemeente Beesel geeft hierbij kennis van zijn voornemen tot de grondruil van bovengenoemde percelen. In oktober 2021 besloot de Raad tot het realiseren van een Integraal Kindcentrum (IKC) in Beesel ter vervanging van de verouderde basisschool het Spick. Om op deze locatie te kunnen ontwikkelen is het noodzakelijk om omliggende gronden te verwerven. Derhalve wordt getracht om middels deze ruil de benodigde percelen te kunnen verkrijgen. De te ruilen gronden van de gemeente zijn gelegen in het Omgevingsplan met als onderdeel ‘’bestemmingsplan Buitengebied Beesel’’ en hebben de bestemming Agrarisch met waarden, waarde Archeologie en Verkeer.</text:p>
            <text:p text:style-name="al"/>
            <text:p text:style-name="al">De percelen grond worden geruild met de enige aangrenzende grondeigenaar. Er zijn geen andere gegadigden die in aanmerking komen voor de voorgenomen grondruil. Daarom is de gemeente van mening dat de bij haar bekende wederpartij de meest geschikte en serieuze gegadigde is op basis van objectieve, redelijke en toetsbare criteria, ten behoeve van de ontwikkeling van het IKC.</text:p>
            <text:p text:style-name="al"/>
            <text:p text:style-name="al">
            <text:span text:style-name="nadrukvet">Reageren</text:span> </text:p>
            <text:p text:style-name="al">Mocht u zich niet kunnen verenigen met de voorgenomen grondruil en merkt u zichzelf aan als belanghebbende (te weten: een gegadigde partij die grenst aan het betreffende perceel), dan dient u dat kenbaar te maken binnen een termijn van 20 dagen na publicatie van deze bekendmaking. </text:p>
            <text:p text:style-name="al">Deze termijn merken wij aan als vervaltermijn. </text:p>
            <text:p text:style-name="al"/>
            <text:p text:style-name="al">
            <text:span text:style-name="nadrukvet">Informatie</text:span> </text:p>
            <text:p text:style-name="al">Voor vragen en informatie kunt u contact opnemen met team Ruimtelijke Ontwikkeling via </text:p>
            <text:p text:style-name="al">077-4749292 of via <text:a xlink:href="mailto:info@beesel.nl" xlink:type="simple">info@beesel.nl</text:a>.</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0283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3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3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Gemeente Beesel - Bekendmaking voorgenomen grondruil van percelen ten behoeve van de ontwikkeling van het Integraal Kindcentrum (IKC) te Beesel</meta:user-defined>
    <meta:user-defined meta:name="DCTERMS.W3CDTF/DCTERMS.available">2025-09-24</meta:user-defined>
    <meta:user-defined meta:name="DCTERMS.W3CDTF/OVERHEIDop.jaargang">2025</meta:user-defined>
    <meta:user-defined meta:name="OVERHEIDop.publicationIssue">402834</meta:user-defined>
    <meta:user-defined meta:name="OVERHEIDop.GmbID/DC.identifier">gmb-2025-402834</meta:user-defined>
    <meta:user-defined meta:name="OVERHEIDop.versieInformatie"/>
  </office:meta>
</office:document-meta>
</file>