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milieubelastende activiteit ontvangen voor een mestvergister samen met een warmtekrachtkoppeling-installatie op de locatie Laagstraat 12, 6011SJ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29 juli 2025 een melding milieubelastende activiteit hebben ontvangen voor het wijzigen van een mestvergister samen met een warmtekrachtkoppeling-installatie op de locatie Laagstraat 12, 6011SJ Ell.</text:p>
            <text:p text:style-name="common-al">De melding is geregistreerd onder zaaknummer Z2025-00001177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283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7</meta:user-defined>
    <meta:user-defined meta:name="DCTERMS.abstract">Betreft: starten of wijzigen milieubelastende activiteit ontvangen</meta:user-defined>
    <dc:language>nl</dc:language>
    <meta:user-defined meta:name="OVERHEIDop.locatietype/OVERHEIDop.gebiedsmarkering">Vlak</meta:user-defined>
    <meta:user-defined meta:name="DC.title">Melding wijzigen milieubelastende activiteit ontvangen voor een mestvergister samen met een warmtekrachtkoppeling-installatie op de locatie Laagstraat 12, 6011SJ El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33</meta:user-defined>
    <meta:user-defined meta:name="OVERHEIDop.GmbID/DC.identifier">gmb-2025-402833</meta:user-defined>
    <meta:user-defined meta:name="OVERHEIDop.versieInformatie"/>
  </office:meta>
</office:document-meta>
</file>