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Schinkelstraat 39-3 1075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, in afwijking van eerder verleende vergunning met kenmerk OLO 6968507, met bestemming daarvan tot twee woningen</text:p>
            <text:p text:style-name="common-al">Besluit: verleend</text:p>
            <text:p text:style-name="common-al">Besluit verzonden op: 13-01-2025</text:p>
            <text:p text:style-name="common-al">Zaakadres: Eerste Schinkelstraat 39-3 1075TW Amsterdam</text:p>
            <text:p text:style-name="common-al">Zaaknummer: Z2024-034965</text:p>
            <text:p text:style-name="common-al">DSO-nummer: 20241030016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49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8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965</meta:user-defined>
    <meta:user-defined meta:name="DCTERMS.abstract">wijzigen van de brandcompartimentering, in afwijking van eerder verleende vergunning met kenmerk OLO 6968507, met bestemming daarvan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Schinkelstraat 39-3 1075TW Amsterda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83</meta:user-defined>
    <meta:user-defined meta:name="OVERHEIDop.GmbID/DC.identifier">gmb-2025-40283</meta:user-defined>
    <meta:user-defined meta:name="OVERHEIDop.versieInformatie"/>
  </office:meta>
</office:document-meta>
</file>