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zijde op de locatie Hobbemastraat 42  te Heemskerk, ingekomen 8 september 2025, DSO nummer 2025090801115, zaaknummer ODIJ-Z-25-1681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aan de voorzijde op de locatie Hobbemastraat 4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28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aan de voorzijde op de locatie Hobbemastraat 42  te Heemskerk, ingekomen 8 september 2025, DSO nummer 2025090801115, zaaknummer ODIJ-Z-25-168179</meta:user-defined>
    <meta:user-defined meta:name="DCTERMS.W3CDTF/DCTERMS.available">2025-09-17</meta:user-defined>
    <meta:user-defined meta:name="DCTERMS.W3CDTF/OVERHEIDop.jaargang">2025</meta:user-defined>
    <meta:user-defined meta:name="OVERHEIDop.publicationIssue">402823</meta:user-defined>
    <meta:user-defined meta:name="OVERHEIDop.GmbID/DC.identifier">gmb-2025-402823</meta:user-defined>
    <meta:user-defined meta:name="OVERHEIDop.versieInformatie"/>
  </office:meta>
</office:document-meta>
</file>