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n van Zuilenveld 10, 3611 AJ Oud Zuilen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uitrit op de locatie Laan van Zuilenveld 10, 3611 AJ Oud Zuilen.</text:p>
            <text:p text:style-name="common-al">Datum besluit: 15 september 2025</text:p>
            <text:p text:style-name="common-al">Zaaknummer: Z2025-00001304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1304 tot 27 oktober 2025 inzien. Dit kan via de knop 'Bekijk documenten' aan de linkerkant van deze pagina, onder het kopje 'Extra informatie'. U kunt ook de link jeleefomgeving.nl/inzien/823214527/a0303812-4cde-4d96-b294-eeeb685ebb4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8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04</meta:user-defined>
    <meta:user-defined meta:name="DCTERMS.abstract">Betreft: Beschikking op aanvraag op locatie Laan van Zuilenveld 10, 3611 AJ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n van Zuilenveld 10, 3611 AJ Oud Zuilen - het aanleggen van een uitrit</meta:user-defined>
    <meta:user-defined meta:name="OVERHEIDop.datumEindeReactietermijn">2025-10-27</meta:user-defined>
    <meta:user-defined meta:name="OVERHEIDop.terinzageleggingBG">https://jeleefomgeving.nl/inzien/823214527/a0303812-4cde-4d96-b294-eeeb685ebb4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22</meta:user-defined>
    <meta:user-defined meta:name="OVERHEIDop.GmbID/DC.identifier">gmb-2025-402822</meta:user-defined>
    <meta:user-defined meta:name="OVERHEIDop.versieInformatie"/>
  </office:meta>
</office:document-meta>
</file>