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het bouwen van een woning, De Grave 6 te Haa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melding bouwactiviteit (technisch) voor de locatie De Grave 6 te Haarle is afgehandeld. De melding is geregistreerd onder zaaknummer Z2025-0000210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402821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821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821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Hellendoorn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106</meta:user-defined>
    <meta:user-defined meta:name="DCTERMS.abstract">Betreft: Melding op locatie De Grave 6 te Haarl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fhandeling het bouwen van een woning, De Grave 6 te Haarle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2821</meta:user-defined>
    <meta:user-defined meta:name="OVERHEIDop.GmbID/DC.identifier">gmb-2025-402821</meta:user-defined>
    <meta:user-defined meta:name="OVERHEIDop.versieInformatie"/>
  </office:meta>
</office:document-meta>
</file>