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een dakterras, het vernieuwen van het hoofddak, het reinigen van gevels en vernieuwen voegwerk (huisnummers 39-45) op de locatie Brink, 1251KT te Laren, ingekomen 20 januari 2025 (zaaknummer OMG 2025-00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eerder gepubliceerdop 23 januari 2025. De rectificatie betreft de locatie. Het gaat om een aanvraag voor een dakterras, het vernieuwen van het hoofddak, het reinigen van gevels en vernieuwen voegwerk (huisnummers 39-45) op de locatie Brink, 1251K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2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realiseren van een dakterras, het vernieuwen van het hoofddak, het reinigen van gevels en vernieuwen voegwerk (huisnummers 39-45) op de locatie Brink, 1251KT te Laren, ingekomen 20 januari 2025 (zaaknummer OMG 2025-0034)</meta:user-defined>
    <meta:user-defined meta:name="DCTERMS.W3CDTF/DCTERMS.available">2025-01-31</meta:user-defined>
    <meta:user-defined meta:name="DCTERMS.W3CDTF/OVERHEIDop.jaargang">2025</meta:user-defined>
    <meta:user-defined meta:name="OVERHEIDop.publicationIssue">40282</meta:user-defined>
    <meta:user-defined meta:name="OVERHEIDop.GmbID/DC.identifier">gmb-2025-40282</meta:user-defined>
    <meta:user-defined meta:name="OVERHEIDop.versieInformatie"/>
  </office:meta>
</office:document-meta>
</file>