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rbouw twee woningen, Brinkweg 2, 7152AW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5 is een aanvraag ontvangen voor het herbouw twee woningen op locatie Brinkweg 2, 7152AW Eibergen. De aanvraag is geregistreerd onder zaaknummer Z2025-00001409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02817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81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81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09</meta:user-defined>
    <meta:user-defined meta:name="DCTERMS.abstract">Betreft: Aanvraag op locatie Brinkweg 2, 7152AW Eiber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rbouw twee woningen, Brinkweg 2, 7152AW Eiberg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817</meta:user-defined>
    <meta:user-defined meta:name="OVERHEIDop.GmbID/DC.identifier">gmb-2025-402817</meta:user-defined>
    <meta:user-defined meta:name="OVERHEIDop.versieInformatie"/>
  </office:meta>
</office:document-meta>
</file>