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lieustraat Nieuw-Vennep onderdeel milieu Luzernestraat 146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9-2025, Milieustraat Nieuw-Vennep onderdeel milieu Luzernestraat 146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28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3994</meta:user-defined>
    <meta:user-defined meta:name="DCTERMS.abstract">Milieustraat Nieuw-Vennep onderdeel milieu Luzernestraat 146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ilieustraat Nieuw-Vennep onderdeel milieu Luzernestraat 146 1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16</meta:user-defined>
    <meta:user-defined meta:name="OVERHEIDop.GmbID/DC.identifier">gmb-2025-402816</meta:user-defined>
    <meta:user-defined meta:name="OVERHEIDop.versieInformatie"/>
  </office:meta>
</office:document-meta>
</file>