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wijziging omgevingsvergunning Windas e.a. (Lange Haven t.h.v. nr. 28 en Raam t.h.v. nrs. 26/28),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herstelbesluit) verleend voor het kappen van zes bomen op het adres Windas e.a. (Lange Haven t.h.v. nr. 28 en Raam t.h.v. nrs. 26/28), Schiedam. De vergunning omvat de volgende activiteit:</text:p>
            <text:p text:style-name="common-al">- kappen van houtopstand</text:p>
            <text:p text:style-name="common-al">De omgevingsvergunning (herstelbesluit) is geregistreerd onder zaaknummer Z2025-00000461. Verzenddatum is 11 september 2025.</text:p>
            <text:p text:style-name="common-al">
            <text:span text:style-name="nadrukvet">Inzage</text:span>
          </text:p>
            <text:p text:style-name="common-al">De omgevingsvergunning (herstelbesluit) en de bijbehorende stukken liggen vanaf 12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8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1</meta:user-defined>
    <meta:user-defined meta:name="DCTERMS.abstract">Betreft:  besluit op het adres Windas e.a. (Lange Haven t.h.v. nr. 28 en Raam t.h.v. nrs. 26/28), Schiedam</meta:user-defined>
    <dc:language>nl</dc:language>
    <meta:user-defined meta:name="OVERHEIDop.locatietype/OVERHEIDop.gebiedsmarkering">Punt</meta:user-defined>
    <meta:user-defined meta:name="OVERHEIDop.locatietype/OVERHEIDop.gebiedsmarkering">Punt</meta:user-defined>
    <meta:user-defined meta:name="DC.title">Herstelbesluit wijziging omgevingsvergunning Windas e.a. (Lange Haven t.h.v. nr. 28 en Raam t.h.v. nrs. 26/28), Schiedam</meta:user-defined>
    <meta:user-defined meta:name="DCTERMS.W3CDTF/DCTERMS.available">2025-09-24</meta:user-defined>
    <meta:user-defined meta:name="DCTERMS.W3CDTF/OVERHEIDop.jaargang">2025</meta:user-defined>
    <meta:user-defined meta:name="OVERHEIDop.publicationIssue">402815</meta:user-defined>
    <meta:user-defined meta:name="OVERHEIDop.GmbID/DC.identifier">gmb-2025-402815</meta:user-defined>
    <meta:user-defined meta:name="OVERHEIDop.versieInformatie"/>
  </office:meta>
</office:document-meta>
</file>