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stigen praktijk kinderpsychologie met vooroverleg en afwijken van regels aan omgevingsplan aan Grotebrugse Grintweg 52, 4005 AJ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stigen praktijk, voor overleg en afwijken van regels in het omgevingsplan kinderpsychologie aan Grotebrugse Grintweg 52, 4005 AJ Tiel en 5 sept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5 sept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 </text:a>(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el, 16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281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1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1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stigen praktijk kinderpsychologie met vooroverleg en afwijken van regels aan omgevingsplan aan Grotebrugse Grintweg 52, 4005 AJ Tiel, verzenddatum 5 september.</meta:user-defined>
    <dc:language>nl</dc:language>
    <meta:user-defined meta:name="OVERHEIDop.locatietype/OVERHEIDop.gebiedsmarkering">Adres</meta:user-defined>
    <meta:user-defined meta:name="DC.title">Toestemming voor vestigen praktijk kinderpsychologie met vooroverleg en afwijken van regels aan omgevingsplan aan Grotebrugse Grintweg 52, 4005 AJ Tiel</meta:user-defined>
    <meta:user-defined meta:name="DCTERMS.W3CDTF/DCTERMS.available">2025-09-17</meta:user-defined>
    <meta:user-defined meta:name="DCTERMS.W3CDTF/OVERHEIDop.jaargang">2025</meta:user-defined>
    <meta:user-defined meta:name="OVERHEIDop.publicationIssue">402813</meta:user-defined>
    <meta:user-defined meta:name="OVERHEIDop.GmbID/DC.identifier">gmb-2025-402813</meta:user-defined>
    <meta:user-defined meta:name="OVERHEIDop.versieInformatie"/>
  </office:meta>
</office:document-meta>
</file>