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Dijkfeest/ Autocross 4 oktober 2025 op de locatie Weiland naast Hoenkoopse Buurtweg 26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2-09-2025 een besluit genomen op de aanvraag met zaaknummer 19311668183 voor een evenementen vergunning voor Dijkfeest/ Autocross 4 oktober 2025 op de locatie Weiland naast Hoenkoopse Buurtweg 26 in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281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1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1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68183</meta:user-defined>
    <dc:language>nl</dc:language>
    <meta:user-defined meta:name="OVERHEIDop.locatietype/OVERHEIDop.gebiedsmarkering">Vlak</meta:user-defined>
    <meta:user-defined meta:name="DC.title">Kennisgeving besluit op aanvraag voor een evenementen vergunning voor Dijkfeest/ Autocross 4 oktober 2025 op de locatie Weiland naast Hoenkoopse Buurtweg 26 in Haastrecht</meta:user-defined>
    <meta:user-defined meta:name="DCTERMS.W3CDTF/DCTERMS.available">2025-09-17</meta:user-defined>
    <meta:user-defined meta:name="DCTERMS.W3CDTF/OVERHEIDop.jaargang">2025</meta:user-defined>
    <meta:user-defined meta:name="OVERHEIDop.publicationIssue">402812</meta:user-defined>
    <meta:user-defined meta:name="OVERHEIDop.GmbID/DC.identifier">gmb-2025-402812</meta:user-defined>
    <meta:user-defined meta:name="OVERHEIDop.versieInformatie"/>
  </office:meta>
</office:document-meta>
</file>