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roen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roenelaan</text:span>
          </text:p>
            <text:p text:style-name="common-al">De gemeente Veenendaal heeft een aanvraag voor een omgevingsvergunning ontvangen. De vergunning is op 12-09-2025 aangevraagd voor het kappen van 10 bomen voor de locatie Groenelaan en is geregistreerd onder het nummer CLZ-00014030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0280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0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0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03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aanvraag omgevingsvergunning Groenelaa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808</meta:user-defined>
    <meta:user-defined meta:name="OVERHEIDop.GmbID/DC.identifier">gmb-2025-402808</meta:user-defined>
    <meta:user-defined meta:name="OVERHEIDop.versieInformatie"/>
  </office:meta>
</office:document-meta>
</file>