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lhelminastraat 29-3 1054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zolderbergingen naar verblijfsruimten en deze betrekken bij de onderliggende woning, plaatsen lichtkoepel en airco op het dak en </text:p>
            <text:p text:style-name="common-al">Besluit: verleend</text:p>
            <text:p text:style-name="common-al">Besluit verzonden op: 05-09-2025</text:p>
            <text:p text:style-name="common-al">Zaakadres: Wilhelminastraat 29-3 1054VV Amsterdam</text:p>
            <text:p text:style-name="common-al">Zaaknummer: Z2025-021957</text:p>
            <text:p text:style-name="common-al">DSO-nummer: 20250521009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195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280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0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0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957</meta:user-defined>
    <meta:user-defined meta:name="DCTERMS.abstract">omzetten van de zolderbergingen naar verblijfsruimten en deze betrekken bij de onderliggende woning, plaatsen lichtkoepel en airco op het dak 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lhelminastraat 29-3 1054VV Amsterdam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806</meta:user-defined>
    <meta:user-defined meta:name="OVERHEIDop.GmbID/DC.identifier">gmb-2025-402806</meta:user-defined>
    <meta:user-defined meta:name="OVERHEIDop.versieInformatie"/>
  </office:meta>
</office:document-meta>
</file>