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keer             4 rijwoningen met tuinmuur, Bachhof 15 tm 29 (oneven)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Bachhof 15 tm 29 (oneven) Raalte</text:p>
            <text:p text:style-name="common-al">
            <text:span text:style-name="nadrukvet">Zaakomschrijving:</text:span> het bouwen van twee keer      4 rijwoningen met tuinmuur</text:p>
            <text:p text:style-name="common-al">
            <text:span text:style-name="nadrukvet">Zaaknummer:</text:span> 0177ESUITE4626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26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2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28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62672025</meta:user-defined>
    <meta:user-defined meta:name="DCTERMS.abstract">het bouwen van twee keer 4 rijwoningen met tuin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twee keer             4 rijwoningen met tuinmuur, Bachhof 15 tm 29 (oneven)Raalte</meta:user-defined>
    <meta:user-defined meta:name="DCTERMS.W3CDTF/DCTERMS.available">2025-09-17</meta:user-defined>
    <meta:user-defined meta:name="DCTERMS.W3CDTF/OVERHEIDop.jaargang">2025</meta:user-defined>
    <meta:user-defined meta:name="OVERHEIDop.publicationIssue">402804</meta:user-defined>
    <meta:user-defined meta:name="OVERHEIDop.GmbID/DC.identifier">gmb-2025-402804</meta:user-defined>
    <meta:user-defined meta:name="OVERHEIDop.versieInformatie"/>
  </office:meta>
</office:document-meta>
</file>